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list-style-name="LFO1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list-style-name="LFO1" style:family="paragraph">
      <style:text-properties fo:font-size="16pt" style:font-size-asian="16pt" style:font-size-complex="16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24" style:parent-style-name="Domyślnaczcionkaakapitu" style:family="text">
      <style:text-properties style:font-name="TimesNewRoman" style:font-name-asian="TimesNewRoman" style:font-name-complex="TimesNewRoman" fo:font-size="16pt" style:font-size-asian="16pt" style:font-size-complex="16pt"/>
    </style:style>
    <style:style style:name="T25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6pt" style:font-size-asian="16pt" style:font-size-complex="16pt"/>
    </style:style>
    <style:style style:name="T27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="TimesNewRoman" style:font-name-asian="TimesNewRoman" style:font-name-complex="TimesNewRoman" fo:font-size="16pt" style:font-size-asian="16pt" style:font-size-complex="16pt"/>
    </style:style>
    <style:style style:name="T29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31" style:parent-style-name="Domyślnaczcionkaakapitu" style:family="text">
      <style:text-properties style:font-name="TimesNewRoman" style:font-name-asian="TimesNewRoman" style:font-name-complex="TimesNewRoman" fo:font-size="16pt" style:font-size-asian="16pt" style:font-size-complex="16pt"/>
    </style:style>
    <style:style style:name="T32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33" style:parent-style-name="Domyślnaczcionkaakapitu" style:family="text">
      <style:text-properties style:font-name="TimesNewRoman" style:font-name-asian="TimesNewRoman" style:font-name-complex="TimesNewRoman" fo:font-size="16pt" style:font-size-asian="16pt" style:font-size-complex="16pt"/>
    </style:style>
    <style:style style:name="T3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P35" style:parent-style-name="Standard" style:list-style-name="LFO1" style:family="paragraph">
      <style:text-properties fo:font-size="16pt" style:font-size-asian="16pt" style:font-size-complex="16pt"/>
    </style:style>
    <style:style style:name="P36" style:parent-style-name="Standard" style:list-style-name="LFO1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REGULAMIN NABORU DO ŚWIETLICY SZKOLNEJ</text:p>
      <text:p text:style-name="P3">działającej przy Zespole Szkolno-Przedszkolnym nr 1 w Krynicy-Zdroju</text:p>
      <text:p text:style-name="P4"/>
      <text:p text:style-name="P5"/>
      <text:list text:style-name="LFO1" text:continue-numbering="true">
        <text:list-item>
          <text:p text:style-name="P6"><text:span text:style-name="T7">Przyjęcie dziecka do świetlicy następuje na podstawie pisemnego<text:s/></text:span><text:span text:style-name="T8">zgłoszenia rodziców/prawnych opiekunów (Karta zgłoszenia do świetlicy), składanego corocznie<text:s/></text:span><text:span text:style-name="T9">w sekretariacie szkoły</text:span><text:span text:style-name="T10">.</text:span></text:p>
        </text:list-item>
        <text:list-item>
          <text:p text:style-name="P11"><text:span text:style-name="T12">Karty zgłoszeń należy pobrać i wypełnione złożyć <text:s/>w sekretariacie szkoły w terminie<text:s/></text:span><text:span text:style-name="T13">do 18 marca 2022r.</text:span></text:p>
        </text:list-item>
        <text:list-item>
          <text:p text:style-name="P14">Do świetlicy w pierwszej kolejności<text:s/>przyjmowane są dzieci</text:p>
        </text:list-item>
      </text:list>
      <text:p text:style-name="P15"><text:s text:c="9"/>klas 1-3:</text:p>
      <text:p text:style-name="P16"><text:s text:c="9"/>a) dzieci obojga rodziców pracujących – 10p.</text:p>
      <text:p text:style-name="P17"><text:s text:c="9"/>b) dzieci dojeżdżające do szkoły – 5p.</text:p>
      <text:p text:style-name="P18"><text:s text:c="9"/>c) sieroty, dzieci przebywające w rodzinach zastępczych – 5p.</text:p>
      <text:p text:style-name="P19"><text:s text:c="9"/>d) z rodzin niepełnych (matki lub<text:s/>ojcowie samotnie wychowujący <text:s text:c="4"/>dzieci) – 10p.</text:p>
      <text:p text:style-name="P20"><text:s text:c="9"/>e) z rodzin wielodzietnych (3 i więcej dzieci) – 5p.</text:p>
      <text:list text:style-name="LFO1" text:continue-numbering="true">
        <text:list-item>
          <text:p text:style-name="P21">Przyjęcie ucznia do świetlicy poprzedza rozpatrzenie wniosku przez komisję kwalifikacyjną.</text:p>
        </text:list-item>
        <text:list-item>
          <text:p text:style-name="P22"><text:span text:style-name="T23">Wypełniaj</text:span><text:span text:style-name="T24">ą</text:span><text:span text:style-name="T25">c kart</text:span><text:span text:style-name="T26">ę<text:s/></text:span><text:span text:style-name="T27">zgłoszenia dziecka do<text:s/></text:span><text:span text:style-name="T28">ś</text:span><text:span text:style-name="T29">wietlicy, rod</text:span><text:span text:style-name="T30">zic o</text:span><text:span text:style-name="T31">ś</text:span><text:span text:style-name="T32">wiadcza,<text:s/></text:span><text:span text:style-name="T33">ż</text:span><text:span text:style-name="T34">e podaje dane zgodne ze stanem faktycznym.</text:span></text:p>
        </text:list-item>
        <text:list-item>
          <text:p text:style-name="P35">Do świetlicy zostaną przyjęte dzieci z największą liczbą punktów uzyskaną podczas rekrutacji.</text:p>
        </text:list-item>
        <text:list-item>
          <text:p text:style-name="P36">Rezygnację z miejsca w świetlicy rodzice/prawni opiekunowie zobowiązani są zgłosić niezwłocznie w sekretariacie szkoły.</text:p>
        </text:list-item>
      </text:list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Dulęba</meta:initial-creator>
    <dc:creator>user</dc:creator>
    <meta:creation-date>2022-02-17T11:01:00Z</meta:creation-date>
    <dc:date>2022-02-23T07:57:00Z</dc:date>
    <meta:print-date>2022-02-11T12:5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4" meta:character-count="1216" meta:row-count="8" meta:non-whitespace-character-count="1044"/>
  </office:meta>
</office:document-meta>
</file>