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nyWeb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nyWeb" style:family="paragraph">
      <style:paragraph-properties fo:text-align="center" fo:margin-bottom="0in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nyWeb" style:family="paragraph">
      <style:paragraph-properties fo:text-align="center" fo:margin-bottom="0in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nyWeb" style:family="paragraph">
      <style:paragraph-properties fo:text-align="center" fo:margin-bottom="0in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nyWeb" style:family="paragraph">
      <style:paragraph-properties fo:text-align="center" fo:margin-bottom="0in"/>
      <style:text-properties fo:font-size="14pt" style:font-size-asian="14pt" style:font-size-complex="14pt"/>
    </style:style>
    <style:style style:name="P22" style:parent-style-name="NormalnyWeb" style:family="paragraph">
      <style:paragraph-properties fo:text-align="center" fo:margin-bottom="0in"/>
      <style:text-properties fo:font-size="14pt" style:font-size-asian="14pt" style:font-size-complex="14pt"/>
    </style:style>
    <style:style style:name="P23" style:parent-style-name="NormalnyWeb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Dyrektor Szkoły Podstawowej Nr 1</text:p>
      <text:p text:style-name="P3">im. Ratowników Górskich<text:line-break/>w Krynicy-Zdroju, <text:s/>ul. Piłsudskiego 91</text:p>
      <text:p text:style-name="P4"/>
      <text:p text:style-name="P5">o g ł a s z a<text:s/></text:p>
      <text:p text:style-name="P6"><text:s text:c="3"/></text:p>
      <text:p text:style-name="P7">zapisy dzieci</text:p>
      <text:p text:style-name="P8"><text:span text:style-name="T9"><text:s text:c="2"/></text:span><text:span text:style-name="T10"><text:s/>do klasy I</text:span></text:p>
      <text:p text:style-name="P11">na rok szkolny 2019/2020</text:p>
      <text:p text:style-name="P12"/>
      <text:p text:style-name="P13">oraz</text:p>
      <text:p text:style-name="P14">do<text:s/>Gminnego Przedszkola Nr 1 w Krynicy-Zdroju</text:p>
      <text:p text:style-name="P15"><text:span text:style-name="T16">do oddziału <text:s/>„0” (dzieci pięcio i sześcioletnie)</text:span></text:p>
      <text:p text:style-name="P17"><text:span text:style-name="T18">oraz<text:s/></text:span></text:p>
      <text:p text:style-name="P19"><text:span text:style-name="T20"><text:s/>do przedszkola (dzieci trzy i czteroletnie)</text:span></text:p>
      <text:p text:style-name="P21"/>
      <text:p text:style-name="P22">Zapisy w SEKRETARIACIE SZKOŁY</text:p>
      <text:p text:style-name="P23"><text:s text:c="2"/>od 1 marca 2019 r.<text:s/><text:s/>do 22 marca 2019 r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ła Podstawowa</meta:initial-creator>
    <dc:creator>user</dc:creator>
    <meta:creation-date>2013-03-05T11:54:00Z</meta:creation-date>
    <dc:date>2019-02-12T07:56:00Z</dc:date>
    <meta:print-date>2019-02-12T07:29:00Z</meta:print-date>
    <meta:template xlink:href="Normal" xlink:type="simple"/>
    <meta:editing-cycles>6</meta:editing-cycles>
    <meta:editing-duration>PT21840S</meta:editing-duration>
    <meta:document-statistic meta:page-count="1" meta:paragraph-count="1" meta:word-count="56" meta:character-count="395" meta:row-count="2" meta:non-whitespace-character-count="340"/>
  </office:meta>
</office:document-meta>
</file>