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pl" style:country-asian="PL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pl" style:country-asian="PL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</style:style>
    <style:style style:name="P1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2" style:family="paragraph" style:parent-style-name="footnote_20_text" style:master-page-name="Converted1">
      <style:paragraph-properties fo:text-align="justify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4pt" fo:font-weight="bold" style:font-size-asian="14pt" style:language-asian="pl" style:country-asian="PL" style:font-weight-asian="bold" style:font-size-complex="14pt"/>
    </style:style>
    <style:style style:name="T4" style:family="text">
      <style:text-properties style:font-name="Times New Roman" fo:font-size="16pt" style:font-size-asian="16pt" style:language-asian="pl" style:country-asian="PL" style:font-size-complex="16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style:font-size-asian="10pt" style:language-asian="pl" style:country-asian="PL" style:font-size-complex="10pt"/>
    </style:style>
    <style:style style:name="T7" style:family="text">
      <style:text-properties style:font-name="Times New Roman" fo:font-size="8pt" style:font-size-asian="8pt" style:language-asian="pl" style:country-asian="PL" style:font-size-complex="8pt"/>
    </style:style>
    <style:style style:name="T8" style:family="text">
      <style:text-properties style:font-name="Times New Roman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……………………………………….. <text:s text:c="23"/>……………………………. <text:s text:c="40"/>(Imię i Nazwisko ) matka/opiekunka/ <text:s text:c="23"/>(Imię i Nazwisko )ojciec/opiekun/</text:span></text:p>
      <text:p text:style-name="P4"/>
      <text:p text:style-name="P1"><text:span text:style-name="T2">……………………………………….. <text:s text:c="18"/>……………………………………..</text:span></text:p>
      <text:p text:style-name="P1"><text:span text:style-name="T2">(Numer i seria dokumentu tożsamości) <text:s text:c="22"/>Numer i seria dokumentu tożsamości)</text:span></text:p>
      <text:p text:style-name="P4"/>
      <text:p text:style-name="P4"/>
      <text:p text:style-name="P4"/>
      <text:p text:style-name="P4"/>
      <text:p text:style-name="P4"/>
      <text:h text:style-name="P2" text:outline-level="1"><text:span text:style-name="T3">Oświadczenie</text:span></text:h>
      <text:p text:style-name="P5"/>
      <text:p text:style-name="P5"/>
      <text:p text:style-name="P7"><text:span text:style-name="T2">Świadom/a odpowiedzialności karnej za złożenie fałszywego oświadczenia</text:span><text:note text:id="ftn1" text:note-class="footnote"><text:note-citation>1</text:note-citation><text:note-body><text:p text:style-name="P12"><text:span text:style-name="footnote_20_reference"/> 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text:span text:style-name="T2">, oświadczam, że <text:s text:c="3"/>jestem zatrudniona/y/ lub wykonuję inną formę zatrudnienia na rzecz /prowadzę gospodarstwo rolne ,działalność gospodarczą ,pobieram naukę w systemie stacjonarnym/.*</text:span></text:p>
      <text:p text:style-name="P7"><text:span text:style-name="T2">l Matka/opiekunka/…………………………………………</text:span><text:span text:style-name="T4">…………………………</text:span></text:p>
      <text:p text:style-name="P7"><text:span text:style-name="T4">…………………………………...........................................................</text:span></text:p>
      <text:p text:style-name="P8"><text:span text:style-name="T8">.....................................................................................................................................................</text:span></text:p>
      <text:p text:style-name="P8"><text:span text:style-name="T4">….....................................................</text:span></text:p>
      <text:p text:style-name="P8"><text:span text:style-name="T8"/></text:p>
      <text:p text:style-name="P10"><text:bookmark text:name="_GoBack"/><text:span text:style-name="T6">(podać dokładną nazwę, adres i telefon kontaktowy na rzecz kogo wykonywana jest praca)</text:span></text:p>
      <text:p text:style-name="P11"/>
      <text:p text:style-name="P3"><text:span text:style-name="T3">…………………… <text:s text:c="17"/></text:span><text:span text:style-name="T2"><text:s text:c="21"/></text:span><text:span text:style-name="T3">………………………………….</text:span></text:p>
      <text:p text:style-name="P3"><text:span text:style-name="T7"><text:tab/>Data<text:tab/><text:tab/> <text:tab/><text:tab/> <text:s text:c="32"/><text:tab/> <text:s text:c="5"/>(czytelny podpis osoby składającej oświadczenie) </text:span></text:p>
      <text:p text:style-name="P6"/>
      <text:p text:style-name="P3"/>
      <text:p text:style-name="Standard"><text:span text:style-name="T1">2Ojciec/opiekun/…………………………………………………………………………………………</text:span></text:p>
      <text:p text:style-name="Standard">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.</text:p>
      <text:p text:style-name="P10"><text:span text:style-name="T6">(podać dokładną nazwę, adres i telefon kontaktowy na rzecz kogo wykonywana jest praca)</text:span></text:p>
      <text:p text:style-name="Standard"/>
      <text:p text:style-name="Standard">……………………………………….. <text:s text:c="48"/>……………………………………………………….</text:p>
      <text:p text:style-name="Standard"><text:span text:style-name="T5">Data <text:s text:c="94"/>/czytelny podpis składającego oświadczenia</text:span></text:p>
      <text:p text:style-name="Standard"><text:span text:style-name="T5">* <text:s/>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language-asian="en" style:country-asian="US" style:font-name-complex="Times New Roman1"/>
    </style:style>
    <style:style style:name="Document_20_Map_20_Char" style:display-name="Document Map Char" style:family="text" style:parent-style-name="Default_20_Paragraph_20_Font">
      <style:text-properties style:font-name="Times New Roman" fo:font-size="0pt" style:font-size-asian="0pt" style:language-asian="en" style:country-asian="US" style:font-size-complex="0pt"/>
    </style:style>
    <style:style style:name="ListLabel_20_1" style:display-name="ListLabel 1" style:family="text">
      <style:text-properties fo:font-style="italic" style:font-style-asian="italic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GMINA KRYNICA-ZDRÓJ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……………………………………</dc:title>
    <meta:initial-creator>GrzegorzJ</meta:initial-creator>
    <dc:creator>x x</dc:creator>
    <meta:editing-cycles>5</meta:editing-cycles>
    <meta:print-date>2015-03-04T10:52:19.94</meta:print-date>
    <meta:creation-date>2014-03-06T09:40:00</meta:creation-date>
    <dc:date>2015-03-04T10:58:34.54</dc:date>
    <meta:editing-duration>PT28S</meta:editing-duration>
    <meta:generator>OpenOffice/4.1.1$Win32 OpenOffice.org_project/411m6$Build-9775</meta:generator>
    <meta:printed-by>x x</meta:printed-by>
    <meta:document-statistic meta:table-count="0" meta:image-count="0" meta:object-count="0" meta:page-count="1" meta:paragraph-count="21" meta:word-count="175" meta:character-count="2170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